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Garamond"/>
    </style:style>
    <style:style style:name="P2" style:family="paragraph" style:parent-style-name="Standard">
      <style:paragraph-properties>
        <style:tab-stops>
          <style:tab-stop style:position="8.319cm" style:leader-style="dotted" style:leader-text="."/>
          <style:tab-stop style:position="9.398cm" style:leader-style="dotted" style:leader-text="."/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3" style:family="paragraph" style:parent-style-name="Standard">
      <style:paragraph-properties>
        <style:tab-stops>
          <style:tab-stop style:position="8.319cm" style:leader-style="dotted" style:leader-text="."/>
          <style:tab-stop style:position="9.398cm" style:leader-style="dotted" style:leader-text="."/>
        </style:tab-stops>
      </style:paragraph-properties>
      <style:text-properties style:font-name="Century Gothic" style:font-name-complex="Garamond"/>
    </style:style>
    <style:style style:name="P4" style:family="paragraph" style:parent-style-name="Standard">
      <style:paragraph-properties>
        <style:tab-stops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5" style:family="paragraph" style:parent-style-name="Standard" style:list-style-name="WW8Num1">
      <style:paragraph-properties>
        <style:tab-stops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6" style:family="paragraph" style:parent-style-name="Standard" style:list-style-name="WW8Num4">
      <style:paragraph-properties>
        <style:tab-stops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7" style:family="paragraph" style:parent-style-name="Standard">
      <style:paragraph-properties>
        <style:tab-stops>
          <style:tab-stop style:position="9.398cm" style:leader-style="dotted" style:leader-text="."/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8" style:family="paragraph" style:parent-style-name="Standard">
      <style:paragraph-properties>
        <style:tab-stops>
          <style:tab-stop style:position="8.319cm" style:leader-style="dotted" style:leader-text="."/>
          <style:tab-stop style:position="15.558cm" style:type="right" style:leader-style="dotted" style:leader-text="."/>
        </style:tab-stops>
      </style:paragraph-properties>
      <style:text-properties style:font-name="Century Gothic" style:font-name-complex="Garamond"/>
    </style:style>
    <style:style style:name="P9" style:family="paragraph" style:parent-style-name="Standard" style:list-style-name="WW8Num5">
      <style:text-properties style:font-name="Century Gothic" style:font-name-complex="Garamond"/>
    </style:style>
    <style:style style:name="P10" style:family="paragraph" style:parent-style-name="Standard">
      <style:text-properties style:font-name="Century Gothic" style:font-name-complex="Garamond" style:font-size-complex="9pt"/>
    </style:style>
    <style:style style:name="P11" style:family="paragraph" style:parent-style-name="Standard">
      <style:paragraph-properties>
        <style:tab-stops>
          <style:tab-stop style:position="11.43cm" style:leader-style="dotted" style:leader-text="."/>
        </style:tab-stops>
      </style:paragraph-properties>
      <style:text-properties style:font-name="Century Gothic" style:font-name-complex="Garamond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complex="Garamond" style:font-weight-complex="bold"/>
    </style:style>
    <style:style style:name="P13" style:family="paragraph" style:parent-style-name="Standard">
      <style:paragraph-properties>
        <style:tab-stops>
          <style:tab-stop style:position="16.129cm" style:leader-style="dotted" style:leader-text="."/>
        </style:tab-stops>
      </style:paragraph-properties>
      <style:text-properties style:font-name="Century Gothic" style:font-name-complex="Garamond"/>
    </style:style>
    <style:style style:name="P14" style:family="paragraph" style:parent-style-name="Standard" style:list-style-name="WW8Num2">
      <style:text-properties style:font-name="Century Gothic" style:font-name-complex="Garamond"/>
    </style:style>
    <style:style style:name="P15" style:family="paragraph" style:parent-style-name="Standard" style:list-style-name="WW8Num3">
      <style:text-properties style:font-name="Century Gothic" style:font-name-complex="Garamond"/>
    </style:style>
    <style:style style:name="P16" style:family="paragraph" style:parent-style-name="Standard">
      <style:paragraph-properties fo:text-align="end" style:justify-single-word="false"/>
      <style:text-properties style:font-name="Century Gothic" fo:letter-spacing="0.007cm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letter-spacing="0.007cm" fo:font-weight="bold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7.303cm" style:leader-style="dotted" style:leader-text="."/>
        </style:tab-stops>
      </style:paragraph-properties>
      <style:text-properties style:font-name="Century Gothic" fo:letter-spacing="0.011cm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letter-spacing="0.011cm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entury Gothic" fo:letter-spacing="0.011cm" style:font-size-complex="10pt" style:font-weight-complex="bold"/>
    </style:style>
    <style:style style:name="P21" style:family="paragraph" style:parent-style-name="Standard">
      <style:text-properties style:font-name="Century Gothic" style:text-underline-style="solid" style:text-underline-width="auto" style:text-underline-color="font-color" style:font-name-complex="Garamond"/>
    </style:style>
    <style:style style:name="P22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style:font-name-complex="Garamond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>
        <style:tab-stops>
          <style:tab-stop style:position="15.558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588cm" style:leader-style="dotted" style:leader-text="."/>
          <style:tab-stop style:position="12.891cm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3.937cm" style:leader-style="dotted" style:leader-text="."/>
          <style:tab-stop style:position="6.795cm" style:leader-style="dotted" style:leader-text=".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style:font-name="Century Gothic" style:font-name-complex="Garamond"/>
    </style:style>
    <style:style style:name="P30" style:family="paragraph" style:parent-style-name="Standard">
      <style:paragraph-properties fo:margin-left="0cm" fo:margin-right="0cm" fo:text-indent="-9.906cm" style:auto-text-indent="false">
        <style:tab-stops>
          <style:tab-stop style:position="11.176cm"/>
          <style:tab-stop style:position="15.558cm" style:type="right"/>
        </style:tab-stops>
      </style:paragraph-properties>
    </style:style>
    <style:style style:name="T1" style:family="text">
      <style:text-properties style:font-name="Century Gothic" fo:letter-spacing="0.011cm" style:font-size-complex="10pt"/>
    </style:style>
    <style:style style:name="T2" style:family="text">
      <style:text-properties style:font-name="Century Gothic" fo:letter-spacing="0.011cm" style:font-size-complex="10pt" style:font-weight-complex="bold"/>
    </style:style>
    <style:style style:name="T3" style:family="text">
      <style:text-properties style:font-name="Century Gothic" style:font-name-complex="Garamond"/>
    </style:style>
    <style:style style:name="T4" style:family="text">
      <style:text-properties style:font-name="Century Gothic" style:font-name-complex="Garamond" style:font-size-complex="9pt"/>
    </style:style>
    <style:style style:name="T5" style:family="text">
      <style:text-properties style:font-name="Century Gothic" fo:letter-spacing="-0.004cm" style:font-name-complex="Bookman Old Style" style:font-size-complex="10pt"/>
    </style:style>
    <style:style style:name="T6" style:family="text">
      <style:text-properties style:font-name="Century Gothic" fo:font-weight="bold" style:font-weight-asian="bold" style:font-name-complex="Garamond"/>
    </style:style>
    <text:list-style style:name="L1" text:consecutive-numbering="true">
      <text:list-level-style-bullet text:level="1" text:style-name="WW8Num5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q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0.762cm" fo:text-indent="0.1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4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3"><text:span text:style-name="T1">Al </text:span><text:span text:style-name="T2">Comune </text:span><text:span text:style-name="T1">di </text:span><text:span text:style-name="T2">Tollo</text:span></text:p>
      <text:p text:style-name="P16"><text:s/>Piazza della Liberazione</text:p>
      <text:p text:style-name="P17">66010 TOLLO (CH)</text:p>
      <text:p text:style-name="P18"><text:s/></text:p>
      <text:p text:style-name="P19"/>
      <text:p text:style-name="P24"><text:span text:style-name="T2">OGGETTO: RICHIESTA PER L'AFFIDAMENTO SENZA FINI DI LUCRO DI SPAZIO A </text:span></text:p>
      <text:p text:style-name="P25"><text:span text:style-name="T2"><text:s text:c="21"/>VERDE PUBBLICO.</text:span></text:p>
      <text:p text:style-name="P20"/>
      <text:p text:style-name="P26"><text:span text:style-name="T1">Il </text:span><text:span text:style-name="T3">sottoscritto <text:tab/></text:span></text:p>
      <text:p text:style-name="P2">nato a <text:tab/>(<text:tab/>) il <text:tab/></text:p>
      <text:p text:style-name="P3">residente in <text:tab/>(<text:tab/>)</text:p>
      <text:p text:style-name="P4">alla via/piazza <text:tab/></text:p>
      <text:p text:style-name="P7">C. F <text:tab/>P.I.L <text:tab/></text:p>
      <text:p text:style-name="P8">telefono <text:tab/>cellulare <text:tab/></text:p>
      <text:p text:style-name="P7">email <text:tab/>fax <text:tab/></text:p>
      <text:list xml:id="list30685637" text:style-name="WW8Num5">
        <text:list-item>
          <text:p text:style-name="P9">in proprio</text:p>
        </text:list-item>
      </text:list>
      <text:list xml:id="list30679859" text:style-name="WW8Num1">
        <text:list-item>
          <text:p text:style-name="P5">in qualità di <text:tab/></text:p>
        </text:list-item>
      </text:list>
      <text:p text:style-name="P10">(legale rappresentante, presidente, amministratore etc.)</text:p>
      <text:p text:style-name="P11">della <text:tab/></text:p>
      <text:p text:style-name="Standard"><text:span text:style-name="T4">(società, associazione, ente, condominio etc.),</text:span></text:p>
      <text:p text:style-name="P10"/>
      <text:p text:style-name="P22">PROPONE</text:p>
      <text:p text:style-name="P12"/>
      <text:p text:style-name="Standard"><text:span text:style-name="T3">L'affidamento dello spazio a verde di proprietà comunale ubicato in Tollo</text:span></text:p>
      <text:p text:style-name="P13">alla via/ piazza <text:tab/></text:p>
      <text:p text:style-name="P13"><text:tab/>ri</text:p>
      <text:p text:style-name="P27"><text:span text:style-name="T3">della <text:s/>estensione di ca. mq <text:tab/>per il periodo</text:span></text:p>
      <text:p text:style-name="P28"><text:span text:style-name="T3">dal <text:tab/>al <text:tab/></text:span><text:span text:style-name="T4">(non superiore ad anni tre) </text:span><text:span text:style-name="T3">al fine di attuare:</text:span></text:p>
      <text:list xml:id="list30680210" text:style-name="WW8Num2">
        <text:list-item>
          <text:p text:style-name="P14">il programma di manutenzione</text:p>
        </text:list-item>
      </text:list>
      <text:list xml:id="list30678988" text:style-name="WW8Num3">
        <text:list-item>
          <text:p text:style-name="P15">il programma di riqualificazione e manutenzione come da relazione allegata alla presente istanza.</text:p>
        </text:list-item>
      </text:list>
      <text:p text:style-name="P1"/>
      <text:p text:style-name="P1">All'uopo dichiara fin d'ora di accettare e rispettare le disposizioni di legge in materia e le disposizioni dei regolamenti comunali vigenti o che verranno successivamente adottati.</text:p>
      <text:list xml:id="list30674953" text:style-name="WW8Num4">
        <text:list-item>
          <text:p text:style-name="P6">Chiede di essere autorizzato alla apposizione di n<text:tab/>cartelli indicanti il soggetto affidatario.</text:p>
        </text:list-item>
      </text:list>
      <text:p text:style-name="Standard"><text:span text:style-name="T4">(numero massimo 1 cartello ogni spazio di area affidata).</text:span></text:p>
      <text:p text:style-name="P10"/>
      <text:p text:style-name="P21">Allegati:</text:p>
      <text:p text:style-name="Standard"><text:span text:style-name="T3">l. <text:s text:c="3"/>copia del documento di identità in corso di validità ;</text:span></text:p>
      <text:p text:style-name="Standard"><text:span text:style-name="T3">2. <text:s text:c="2"/>rilievo grafico e fotografico dell'area di </text:span><text:span text:style-name="T5">cui </text:span><text:span text:style-name="T3">si chiede l'affidamento;</text:span></text:p>
      <text:p text:style-name="Standard"><text:span text:style-name="T3">3. <text:s text:c="2"/>relazione dettagliata dei programmi manutenzione;</text:span></text:p>
      <text:p text:style-name="Standard"><text:span text:style-name="T3">4. <text:s/>eventuale progetto degli interventi di riqualificazione che si intendono realizzare sull'area e documentazione relativa alla impresa esecutrice dei lavori.</text:span></text:p>
      <text:p text:style-name="P1">lì, …………………</text:p>
      <text:p text:style-name="P30"><text:span text:style-name="T3">Napoli,<text:tab/><text:tab/></text:span><text:span text:style-name="T6">Firma del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fo:color="#000000" style:font-name="Wingdings"/>
    </style:style>
    <style:style style:name="WW8Num2z0" style:family="text">
      <style:text-properties fo:color="#000000" style:font-name="Wingdings"/>
    </style:style>
    <style:style style:name="WW8Num3z0" style:family="text">
      <style:text-properties fo:color="#000000" style:font-name="Wingdings"/>
    </style:style>
    <style:style style:name="WW8Num4z0" style:family="text">
      <style:text-properties fo:color="#000000" style:font-name="Wingdings"/>
    </style:style>
    <style:style style:name="WW8Num5z0" style:family="text">
      <style:text-properties fo:color="#000000"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q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0.762cm" fo:text-indent="0.1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q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2-09-24T09:21:00</meta:creation-date>
    <dc:creator>ufficio tecnico</dc:creator>
    <dc:date>2012-12-05T10:44:00</dc:date>
    <meta:editing-cycles>5</meta:editing-cycles>
    <meta:editing-duration>PT1M</meta:editing-duration>
    <meta:document-statistic meta:table-count="0" meta:image-count="0" meta:object-count="0" meta:page-count="1" meta:paragraph-count="36" meta:word-count="219" meta:character-count="1473"/>
    <meta:generator>OpenOffice.org/3.3$Win32 OpenOffice.org_project/330m20$Build-9567</meta:generator>
  </office:meta>
</office:document-meta>
</file>