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26pt" style:font-size-asian="26pt" style:font-name-complex="Arial2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26pt" fo:font-weight="bold" style:font-size-asian="26pt" style:font-weight-asian="bold" style:font-name-complex="Arial2" style:font-size-complex="2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2cm" fo:margin-right="0.998cm" fo:margin-top="0cm" fo:margin-bottom="0cm" fo:text-indent="0cm" style:auto-text-indent="false"/>
    </style:style>
    <style:style style:name="P5" style:family="paragraph" style:parent-style-name="Standard">
      <style:paragraph-properties fo:margin-left="2cm" fo:margin-right="0.998cm" fo:margin-top="0cm" fo:margin-bottom="0cm" fo:text-indent="0cm" style:auto-text-indent="false"/>
      <style:text-properties fo:font-size="22pt" fo:font-weight="bold" style:font-size-asian="22pt" style:font-weight-asian="bold" style:font-size-complex="22pt"/>
    </style:style>
    <style:style style:name="P6" style:family="paragraph" style:parent-style-name="Standard">
      <style:paragraph-properties fo:margin-left="2cm" fo:margin-right="0.998cm" fo:margin-top="0cm" fo:margin-bottom="0cm" fo:text-align="center" style:justify-single-word="false" fo:text-indent="0cm" style:auto-text-indent="false"/>
      <style:text-properties fo:font-size="22pt" fo:font-weight="bold" style:font-size-asian="22pt" style:font-weight-asian="bold" style:font-size-complex="22pt"/>
    </style:style>
    <style:style style:name="P7" style:family="paragraph" style:parent-style-name="Standard">
      <style:paragraph-properties fo:margin-left="2cm" fo:margin-right="0.998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2cm" fo:margin-right="0.998cm" fo:margin-top="0cm" fo:margin-bottom="0cm" fo:text-align="center" style:justify-single-word="false" fo:text-indent="0cm" style:auto-text-indent="false"/>
      <style:text-properties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fo:margin-left="2cm" fo:margin-right="0.998cm" fo:margin-top="0cm" fo:margin-bottom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2cm" fo:margin-right="0.998cm" fo:margin-top="0cm" fo:margin-bottom="0cm" fo:text-indent="0cm" style:auto-text-indent="false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margin-left="2cm" fo:margin-right="0.998cm" fo:margin-top="0cm" fo:margin-bottom="0cm" fo:text-indent="0cm" style:auto-text-indent="false"/>
      <style:text-properties fo:font-size="18pt" style:font-size-asian="18pt" style:font-size-complex="18pt"/>
    </style:style>
    <style:style style:name="P12" style:family="paragraph" style:parent-style-name="Standard">
      <style:paragraph-properties fo:margin-left="2cm" fo:margin-right="0.998cm" fo:margin-top="0cm" fo:margin-bottom="0cm" fo:text-indent="0cm" style:auto-text-indent="false"/>
      <style:text-properties fo:color="#ff0000"/>
    </style:style>
    <style:style style:name="P13" style:family="paragraph" style:parent-style-name="Standard">
      <style:paragraph-properties fo:margin-left="2cm" fo:margin-right="0.998cm" fo:margin-top="0cm" fo:margin-bottom="0cm" fo:text-indent="0cm" style:auto-text-indent="false"/>
      <style:text-properties fo:color="#0070c0"/>
    </style:style>
    <style:style style:name="P14" style:family="paragraph" style:parent-style-name="Standard">
      <style:paragraph-properties fo:margin-left="3.752cm" fo:margin-right="0.998cm" fo:margin-top="0cm" fo:margin-bottom="0cm" fo:text-indent="0cm" style:auto-text-indent="false"/>
    </style:style>
    <style:style style:name="P15" style:family="paragraph" style:parent-style-name="Standard">
      <style:paragraph-properties fo:margin-left="3.752cm" fo:margin-right="0.998cm" fo:margin-top="0cm" fo:margin-bottom="0cm" fo:text-indent="0cm" style:auto-text-indent="false"/>
      <style:text-properties fo:font-size="18pt" fo:font-weight="bold" style:font-size-asian="18pt" style:font-weight-asian="bold" style:font-size-complex="18pt"/>
    </style:style>
    <style:style style:name="P16" style:family="paragraph" style:parent-style-name="Standard">
      <style:paragraph-properties fo:margin-left="3.752cm" fo:margin-right="0.998cm" fo:margin-top="0cm" fo:margin-bottom="0cm" fo:text-indent="0cm" style:auto-text-indent="false"/>
      <style:text-properties fo:color="#00b0f0"/>
    </style:style>
    <style:style style:name="P17" style:family="paragraph" style:parent-style-name="Standard">
      <style:paragraph-properties fo:margin-left="3.752cm" fo:margin-right="0.998cm" fo:margin-top="0cm" fo:margin-bottom="0cm" fo:text-indent="0cm" style:auto-text-indent="false"/>
      <style:text-properties fo:color="#00b0f0" fo:font-weight="bold" style:font-weight-asian="bold"/>
    </style:style>
    <style:style style:name="P18" style:family="paragraph" style:parent-style-name="Standard">
      <style:paragraph-properties fo:margin-left="3.752cm" fo:margin-right="0.998cm" fo:margin-top="0cm" fo:margin-bottom="0cm" fo:text-indent="0cm" style:auto-text-indent="false"/>
      <style:text-properties fo:color="#0070c0"/>
    </style:style>
    <style:style style:name="P19" style:family="paragraph" style:parent-style-name="Standard">
      <style:paragraph-properties fo:margin-left="3.752cm" fo:margin-right="0.998cm" fo:margin-top="0cm" fo:margin-bottom="0cm" fo:text-indent="0cm" style:auto-text-indent="false"/>
      <style:text-properties fo:color="#984806"/>
    </style:style>
    <style:style style:name="P20" style:family="paragraph" style:parent-style-name="Standard">
      <style:paragraph-properties fo:margin-left="3.752cm" fo:margin-right="0.998cm" fo:margin-top="0cm" fo:margin-bottom="0cm" fo:text-indent="0cm" style:auto-text-indent="false"/>
      <style:text-properties fo:color="#984806" fo:font-size="9pt" style:font-size-asian="9pt" style:font-size-complex="9pt"/>
    </style:style>
    <style:style style:name="P21" style:family="paragraph" style:parent-style-name="Standard">
      <style:paragraph-properties fo:margin-left="3.752cm" fo:margin-right="0.998cm" fo:margin-top="0cm" fo:margin-bottom="0cm" fo:text-indent="0cm" style:auto-text-indent="false"/>
      <style:text-properties fo:color="#984806" fo:font-style="italic" style:font-style-asian="italic"/>
    </style:style>
    <style:style style:name="P22" style:family="paragraph" style:parent-style-name="Standard">
      <style:paragraph-properties fo:margin-left="3.752cm" fo:margin-right="0.998cm" fo:margin-top="0cm" fo:margin-bottom="0cm" fo:text-indent="0cm" style:auto-text-indent="false"/>
      <style:text-properties fo:color="#ff0000"/>
    </style:style>
    <style:style style:name="P23" style:family="paragraph" style:parent-style-name="Standard">
      <style:paragraph-properties fo:margin-left="3.752cm" fo:margin-right="0.998cm" fo:margin-top="0cm" fo:margin-bottom="0cm" fo:text-indent="0cm" style:auto-text-indent="false"/>
      <style:text-properties fo:color="#ff0000" fo:font-size="9pt" style:font-size-asian="9pt" style:font-size-complex="9pt"/>
    </style:style>
    <style:style style:name="P24" style:family="paragraph" style:parent-style-name="Standard">
      <style:paragraph-properties fo:margin-left="4.501cm" fo:margin-right="0.998cm" fo:margin-top="0cm" fo:margin-bottom="0cm" fo:text-indent="-2.501cm" style:auto-text-indent="false"/>
    </style:style>
    <style:style style:name="P25" style:family="paragraph" style:parent-style-name="Standard">
      <style:paragraph-properties fo:margin-left="4.501cm" fo:margin-right="0.998cm" fo:margin-top="0cm" fo:margin-bottom="0cm" fo:text-indent="-2.501cm" style:auto-text-indent="false"/>
      <style:text-properties fo:color="#0070c0"/>
    </style:style>
    <style:style style:name="P26" style:family="paragraph" style:parent-style-name="Standard">
      <style:paragraph-properties fo:margin-left="4.501cm" fo:margin-right="0.998cm" fo:margin-top="0cm" fo:margin-bottom="0cm" fo:text-indent="0cm" style:auto-text-indent="false"/>
    </style:style>
    <style:style style:name="P27" style:family="paragraph" style:parent-style-name="Standard">
      <style:paragraph-properties fo:margin-left="2cm" fo:margin-right="0.998cm" fo:margin-top="0cm" fo:margin-bottom="0cm" fo:text-indent="2.501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26pt" fo:font-weight="bold" style:font-size-asian="26pt" style:font-weight-asian="bold" style:font-name-complex="Arial2" style:font-size-complex="26pt"/>
    </style:style>
    <style:style style:name="T1" style:family="text">
      <style:text-properties style:font-name="Arial1" fo:font-size="26pt" style:font-size-asian="26pt" style:font-name-complex="Arial2" style:font-size-complex="26pt"/>
    </style:style>
    <style:style style:name="T2" style:family="text">
      <style:text-properties style:font-name="Arial1" fo:font-size="26pt" fo:font-weight="bold" style:font-size-asian="26pt" style:font-weight-asian="bold" style:font-name-complex="Arial2" style:font-size-complex="26pt"/>
    </style:style>
    <style:style style:name="T3" style:family="text">
      <style:text-properties style:font-name="Arial1" fo:font-size="18pt" style:font-size-asian="18pt" style:font-name-complex="Arial2" style:font-size-complex="18pt"/>
    </style:style>
    <style:style style:name="T4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font-size="18pt" fo:font-style="italic" style:font-size-asian="18pt" style:font-style-asian="italic" style:font-size-complex="18pt"/>
    </style:style>
    <style:style style:name="T8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9" style:family="text">
      <style:text-properties fo:font-size="22pt" fo:font-weight="bold" style:font-size-asian="22pt" style:font-weight-asian="bold" style:font-size-complex="22pt"/>
    </style:style>
    <style:style style:name="T10" style:family="text">
      <style:text-properties fo:font-size="22pt" fo:font-style="italic" fo:font-weight="bold" style:font-size-asian="22pt" style:font-style-asian="italic" style:font-weight-asian="bold" style:font-size-complex="22pt"/>
    </style:style>
    <style:style style:name="T11" style:family="text">
      <style:text-properties fo:font-style="italic" style:font-style-asian="italic"/>
    </style:style>
    <style:style style:name="T12" style:family="text">
      <style:text-properties fo:color="#ff0000"/>
    </style:style>
    <style:style style:name="T13" style:family="text">
      <style:text-properties fo:color="#ff0000" fo:font-style="italic" style:font-style-asian="italic"/>
    </style:style>
    <style:style style:name="T14" style:family="text">
      <style:text-properties fo:color="#ff0000" fo:font-size="9pt" style:font-size-asian="9pt" style:font-size-complex="9pt"/>
    </style:style>
    <style:style style:name="T15" style:family="text">
      <style:text-properties fo:color="#ff0000" fo:font-size="9pt" fo:font-style="italic" style:font-size-asian="9pt" style:font-style-asian="italic" style:font-size-complex="9pt"/>
    </style:style>
    <style:style style:name="T16" style:family="text">
      <style:text-properties fo:color="#0070c0"/>
    </style:style>
    <style:style style:name="T17" style:family="text">
      <style:text-properties fo:color="#0070c0" fo:font-style="italic" style:font-style-asian="italic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color="#984806"/>
    </style:style>
    <style:style style:name="T20" style:family="text">
      <style:text-properties fo:color="#984806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"/>
      <text:p text:style-name="P3"><text:span text:style-name="T2">CONTRATTO DI FIUME</text:span></text:p>
      <text:p text:style-name="P3"><text:span text:style-name="T1">"Arielli"</text:span></text:p>
      <text:p text:style-name="P1"/>
      <text:p text:style-name="P3"><text:span text:style-name="T3">Ortona a Mare, Tollo, Canosa Sannita, Crecchio, Arielli, Poggiofiorito e Orsogna</text:span></text:p>
      <text:p text:style-name="P3"><text:span text:style-name="T3">(Provincia di Chieti)</text:span></text:p>
      <text:p text:style-name="P6"/>
      <text:p text:style-name="P6"/>
      <text:p text:style-name="P6"/>
      <text:p text:style-name="P6"/>
      <text:p text:style-name="P6"/>
      <text:p text:style-name="P7"><text:span text:style-name="T9">Primo Programma d'Azione</text:span></text:p>
      <text:p text:style-name="P8"/>
      <text:p text:style-name="P5"/>
      <text:p text:style-name="P6"/>
      <text:p text:style-name="P6"/>
      <text:p text:style-name="P7"><text:span text:style-name="T6">Ottobre 2014</text:span></text:p>
      <text:p text:style-name="P5"/>
      <text:p text:style-name="P5"/>
      <text:p text:style-name="P9"><text:soft-page-break/></text:p>
      <text:p text:style-name="P9"/>
      <text:p text:style-name="P14"><text:span text:style-name="T6">Il </text:span><text:span text:style-name="T8">primo programma d'azione</text:span><text:span text:style-name="T6"> del contratto di fiume "Arielli" svolge due grandi temi o "assi": </text:span><text:span text:style-name="T8">"tutela e gestione delle acque"</text:span><text:span text:style-name="T6"> e </text:span><text:span text:style-name="T8">"tutela e gestione del territorio"</text:span><text:span text:style-name="T6">, ognuno di questi assi si articola attraverso varie </text:span><text:span text:style-name="T8">"azioni"</text:span><text:span text:style-name="T6">. </text:span></text:p>
      <text:p text:style-name="P15"/>
      <text:p text:style-name="P14"><text:span text:style-name="T6">Le </text:span><text:span text:style-name="T8">azioni</text:span><text:span text:style-name="T6"> si dividono a loro volta in tre categorie di interventi: a) </text:span><text:span text:style-name="T8">azioni prioritarie</text:span><text:span text:style-name="T6"> che si attuano attraverso finanziamenti specifici (colore rosso); b) </text:span><text:span text:style-name="T8">azioni prioritarie </text:span><text:span text:style-name="T6">che si attuano con l'attivazione di risorse umane (colore blu); c) </text:span><text:span text:style-name="T8">azioni secondarie </text:span><text:span text:style-name="T6">collegate allo sviluppo delle azioni primarie che si attuano sia con finanziamenti specifici che con l'attivazione di risorse umane (colore beige). </text:span></text:p>
      <text:p text:style-name="P15"/>
      <text:p text:style-name="P14"><text:span text:style-name="T6">Per ogni singola azione verranno individuati i soggetti attuatori. Le azioni prioritarie prevedono un tempo di realizzazione di un anno a decorrere dalla firma del Contratto di Fiume.</text:span></text:p>
      <text:p text:style-name="P5"/>
      <text:p text:style-name="P5"/>
      <text:p text:style-name="P10"/>
      <text:p text:style-name="P10"/>
      <text:p text:style-name="P4"><text:soft-page-break/><text:span text:style-name="T9">Asse: </text:span><text:span text:style-name="T10">"tutela e gestione delle acque"</text:span></text:p>
      <text:p text:style-name="P10"/>
      <text:p text:style-name="P4"><text:span text:style-name="T5">Obiettivi: </text:span><text:span text:style-name="T7">"tutela qualitativa delle acque"</text:span></text:p>
      <text:p text:style-name="P4"/>
      <text:p text:style-name="P4"><text:span text:style-name="T5">Azioni: </text:span></text:p>
      <text:p text:style-name="P14"><text:span text:style-name="T13">Sistema di monitoraggio delle acque e del territorio (verificare la fattibilità di </text:span></text:p>
      <text:p text:style-name="P14"><text:span text:style-name="T13">inserimento di una stazione di monitoraggio delle Rete regionale </text:span></text:p>
      <text:p text:style-name="P14"><text:span text:style-name="T13">della qualità delle acque nella porzione del bacino del fiume Arielli:</text:span></text:p>
      <text:p text:style-name="P14"><text:span text:style-name="T13">- istallazione di piezometri per il monitoraggio della falda </text:span></text:p>
      <text:p text:style-name="P14"><text:span text:style-name="T13">acquifera a valle del Comune di Arielli.</text:span><text:span text:style-name="T12"> </text:span></text:p>
      <text:p text:style-name="P14"><text:span text:style-name="T13">Messa in sicurezza delle discariche eventualmente presenti nel bacino del fiume e in particolare di quelle a ridosso del letto fluviale.</text:span></text:p>
      <text:p text:style-name="P12"/>
      <text:p text:style-name="P14"><text:span text:style-name="T5">Soggetti attuatori:</text:span><text:span text:style-name="T12"> <text:s/></text:span><text:span text:style-name="T11">Regione Abruzzo, ARTA, Provincia di Chieti;</text:span><text:span text:style-name="T12"> </text:span></text:p>
      <text:p text:style-name="P16"/>
      <text:p text:style-name="P18"/>
      <text:p text:style-name="P14"><text:span text:style-name="T16">Censimento degli scarichi industriali e civili mettendo a sistema </text:span></text:p>
      <text:p text:style-name="P14"><text:span text:style-name="T16">l’esistente e revisione dei relativi disciplinari di autorizzazione sulla base </text:span></text:p>
      <text:p text:style-name="P14"><text:span text:style-name="T16">degli obiettivi di qualità stabiliti dal Piano di Tutela delle Acque della </text:span></text:p>
      <text:p text:style-name="P14"><text:span text:style-name="T16">Regione Abruzzo. <text:s/></text:span></text:p>
      <text:p text:style-name="P18"/>
      <text:p text:style-name="P14"><text:span text:style-name="T5">Soggetti attuatori:</text:span><text:span text:style-name="T18"> <text:s/></text:span><text:span text:style-name="T11">Provincia di Chieti;</text:span></text:p>
      <text:p text:style-name="P17"/>
      <text:p text:style-name="P14"><text:span text:style-name="T20">Implementazione, potenziamento e messa in sicurezza di alcuni impianti di depurazione di tutti i Comuni del bacino. </text:span></text:p>
      <text:p text:style-name="P14"><text:span text:style-name="T20">Eventuale separazione acque bianche/acque nere del sistema fognario dei Comuni.</text:span></text:p>
      <text:p text:style-name="P14"><text:span text:style-name="T20">Incentivazione alla rinaturalizzazione dei processi depurativi con </text:span></text:p>
      <text:p text:style-name="P14"><text:span text:style-name="T20">l'adozione di sistemi di depurazione degli impianti idrico-sanitari con </text:span></text:p>
      <text:p text:style-name="P14"><text:span text:style-name="T20">tecniche di fitodepurazione. </text:span></text:p>
      <text:p text:style-name="P20"/>
      <text:p text:style-name="P14"><text:span text:style-name="T5">Soggetti attuatori:</text:span><text:span text:style-name="T18"> <text:s text:c="3"/></text:span><text:span text:style-name="T11">Comuni, SASI, Provincia di Chieti;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4"><text:soft-page-break/><text:span text:style-name="T9">Asse: </text:span><text:span text:style-name="T10">"tutela e gestione del territorio"</text:span></text:p>
      <text:p text:style-name="P10"/>
      <text:p text:style-name="P24"><text:span text:style-name="T5">Obiettivi: </text:span><text:span text:style-name="T7">"riqualificazione dei sistemi ambientali e</text:span><text:span text:style-name="T5"> </text:span><text:span text:style-name="T7">paesistici anche afferenti i corridoi fluviali"</text:span></text:p>
      <text:p text:style-name="P25"/>
      <text:p text:style-name="P4"><text:span text:style-name="T5">Azioni: </text:span></text:p>
      <text:p text:style-name="P14"><text:span text:style-name="T13">Predisposizione di un piano per la rinaturalizzazione e la successiva gestione delle fasce ripariali, coinvolgendo aziende, cooperative agricole locali e agricoltori frontisti, anche previa frequentazione di appositi corsi di formazione sulle tecniche di intervento e conseguente redazione di linee guida operative. </text:span></text:p>
      <text:p text:style-name="P22"/>
      <text:p text:style-name="P14"><text:span text:style-name="T5">Soggetti attuatori:</text:span><text:span text:style-name="T18"> <text:s/></text:span><text:span text:style-name="T11">Regione Abruzzo, Provincia di Chieti, Coldiretti, CIA;</text:span></text:p>
      <text:p text:style-name="P14"/>
      <text:p text:style-name="P14"><text:span text:style-name="T20">Sensibilizzazione all’introduzione metodi e tecniche di agricoltura </text:span></text:p>
      <text:p text:style-name="P14"><text:span text:style-name="T20">biologica e di lotta integrata, con conseguente riduzione dell’utilizzo di </text:span></text:p>
      <text:p text:style-name="P14"><text:span text:style-name="T20">fertilizzanti chimici e agrofarmaci con la realizzazione di un manuale di </text:span></text:p>
      <text:p text:style-name="P14"><text:span text:style-name="T20">buone pratiche e predisposizione di un Protocollo d’Intesa tra Cooperative </text:span></text:p>
      <text:p text:style-name="P14"><text:span text:style-name="T20">e aziende agricole per la certificazione di gruppo. </text:span></text:p>
      <text:p text:style-name="P14"><text:span text:style-name="T20">Sperimentazione in aree pilota di coltivazione biologica di "orti" fluviali, pubblici e/o privati, supporto alle procedure di ottenimento della certificazione con un accordo sperimentale con ente di certificazione.</text:span><text:span text:style-name="T19"> </text:span></text:p>
      <text:p text:style-name="P19"/>
      <text:p text:style-name="P14"><text:span text:style-name="T5">Soggetti attuatori:</text:span><text:span text:style-name="T18"> <text:s/></text:span>aziende agricole, cooperative, Provincia di Chieti, Società di certificazione;</text:p>
      <text:p text:style-name="P14"/>
      <text:p text:style-name="P14"><text:span text:style-name="T13">Promozione di una campagna di comunicazione volta ad incentivare la </text:span></text:p>
      <text:p text:style-name="P14"><text:span text:style-name="T13">raccolta differenziata ed il riciclo; organizzazione servizi di raccolta </text:span></text:p>
      <text:p text:style-name="P14"><text:span text:style-name="T13">differenziata applicabili nei vari Comuni con criteri di flessibilità, (ad</text:span></text:p>
      <text:p text:style-name="P14"><text:span text:style-name="T13">esempio raccolta domiciliare nelle zone a media ed alta densità </text:span></text:p>
      <text:p text:style-name="P14"><text:span text:style-name="T13">abitativa, raccolta mediante contenitori stradali nelle zone a bassa </text:span></text:p>
      <text:p text:style-name="P14"><text:span text:style-name="T13">densità abitativa ed una larga diffusione ed incentivazione del </text:span></text:p>
      <text:p text:style-name="P14"><text:span text:style-name="T13">compostaggio familiare). </text:span></text:p>
      <text:p text:style-name="P22"/>
      <text:p text:style-name="P14"><text:span text:style-name="T14"><text:s text:c="2"/></text:span><text:span text:style-name="T5">Soggetti attuatori:</text:span><text:span text:style-name="T18"> <text:s/></text:span><text:span text:style-name="T11">Comuni, Provincia di Chieti;</text:span></text:p>
      <text:p text:style-name="P10"/>
      <text:p text:style-name="P11"/>
      <text:p text:style-name="P11"/>
      <text:p text:style-name="P4"><text:soft-page-break/><text:span text:style-name="T5">Obiettivi: </text:span><text:span text:style-name="T7">"gestione del rischio idrogeologico"</text:span></text:p>
      <text:p text:style-name="P13"/>
      <text:p text:style-name="P4"><text:span text:style-name="T5">Azioni:</text:span></text:p>
      <text:p text:style-name="P14"><text:span text:style-name="T17">Censimento delle opere e strutture in alveo (predisposizione di schede per il monitoraggio, creazione di corsi di formazione per operatori volontari). </text:span></text:p>
      <text:p text:style-name="P14"><text:span text:style-name="T17">Eliminazione degli elementi di frammentazione dei corridoi fluviali e ripristino delle connessioni ecologiche (mantenimento della continuità longitudinale del corso d’acqua..). </text:span></text:p>
      <text:p text:style-name="P18"/>
      <text:p text:style-name="P14"><text:span text:style-name="T5">Soggetti attuatori:</text:span><text:span text:style-name="T18"> <text:s/></text:span><text:span text:style-name="T11">Provincia di Chieti, Regione Abruzzo, Volontari, Università;</text:span></text:p>
      <text:p text:style-name="P14"/>
      <text:p text:style-name="P14"><text:span text:style-name="T13">Piano di manutenzione del bacino al fine di programmare gli interventi di manutenzione ordinaria dei versanti e del corso d'acqua. </text:span></text:p>
      <text:p text:style-name="P23"/>
      <text:p text:style-name="P14"><text:span text:style-name="T5">Soggetti attuatori: </text:span><text:span text:style-name="T11">Provincia di Chieti, Volontari, Università</text:span><text:span text:style-name="T18">;</text:span></text:p>
      <text:p text:style-name="P4"/>
      <text:p text:style-name="P24"><text:span text:style-name="T5">Obiettivi: </text:span><text:span text:style-name="T7">"valorizzazione ambientale e turistica" </text:span></text:p>
      <text:p text:style-name="P26"><text:span text:style-name="T7">"condivisione delle informazioni"</text:span></text:p>
      <text:p text:style-name="P27"><text:span text:style-name="T7">"diffusione della cultura dell'acqua"</text:span></text:p>
      <text:p text:style-name="P27"/>
      <text:p text:style-name="P4"><text:span text:style-name="T5">Azioni:</text:span></text:p>
      <text:p text:style-name="P14"><text:span text:style-name="T13">Miglioramento della fruizione turistico / ambientale del fiume e delle aree </text:span></text:p>
      <text:p text:style-name="P14"><text:span text:style-name="T13">perifluviali attraverso l'utilizzo di aree idonee per la balneazione fluviale </text:span></text:p>
      <text:p text:style-name="P14"><text:span text:style-name="T13">e attività sportive connesse; </text:span></text:p>
      <text:p text:style-name="P14"><text:span text:style-name="T13">(es: triathlon/aree <text:s/>trekking/sentierizzazione/ippovie) e relative dotazioni e attrezzature per l’accessibilità e la fruizione da parte dei privati (es: riserve di pesca/ aree no kill). </text:span></text:p>
      <text:p text:style-name="P23"/>
      <text:p text:style-name="P14"><text:span text:style-name="T5">Soggetti attuatori: </text:span><text:span text:style-name="T14"><text:s/></text:span><text:span text:style-name="T11">Provincia di Chieti, Comuni;</text:span></text:p>
      <text:p text:style-name="P22"/>
      <text:p text:style-name="P14"><text:span text:style-name="T13">Costituzione di una rete ciclo-pedonale di vallata lungo il corso del Fiume Arielli, dove </text:span></text:p>
      <text:p text:style-name="P14"><text:span text:style-name="T13">possibile, in particolare per collegare e rendere accessibili tratti significativi dal punto di vista antropico e naturalistico, caratterizzare l'arrivo al mare e l'innesto con la "ciclovia adriatica". Realizzazione di percorsi storico-culturali a scala di bacino (es. percorso dei mulini ad acqua, delle fontane, dei tratturi e delle sorgenti). Riqualificazione floro-faunistica di aree di accoglienza e visita. </text:span></text:p>
      <text:p text:style-name="P14"><text:span text:style-name="T5">Soggetti attuatori: </text:span><text:span text:style-name="T14"><text:s/></text:span><text:span text:style-name="T11">Comuni, Associazioni ambientaliste e sportive;</text:span><text:span text:style-name="T14"> </text:span></text:p>
      <text:p text:style-name="P14"><text:soft-page-break/><text:span text:style-name="T17">Attivazione di un tavolo di concertazione “promozione turistica e fruizione del territorio”. </text:span></text:p>
      <text:p text:style-name="P14"><text:span text:style-name="T5">Soggetti attuatori: </text:span><text:span text:style-name="T14"><text:s/></text:span><text:span text:style-name="T11">Comuni, Consorzi Comuni, Provincia di Chieti, Associazioni culturali, sportive, di produttori;</text:span></text:p>
      <text:p text:style-name="P21"/>
      <text:p text:style-name="P14"><text:span text:style-name="T20">Coinvolgimento scuole: Interazione con le scuole primarie e secondarie <text:s/>dei comuni del bacino per attività di monitoraggio, ricognizione e studio dell’ecosistema fluviale. </text:span></text:p>
      <text:p text:style-name="P14"><text:span text:style-name="T5">Soggetti attuatori: </text:span><text:span text:style-name="T14"><text:s/></text:span><text:span text:style-name="T11">Istituti scolastici, Comuni, Provincia di Chieti;</text:span></text:p>
      <text:p text:style-name="P1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maso</meta:initial-creator>
    <dc:creator>Tommaso</dc:creator>
    <meta:editing-cycles>13</meta:editing-cycles>
    <meta:creation-date>2014-10-26T17:51:00</meta:creation-date>
    <dc:date>2014-11-03T17:12:00</dc:date>
    <meta:editing-duration>PT2M54S</meta:editing-duration>
    <meta:generator>OpenOffice/4.1.1$Win32 OpenOffice.org_project/411m6$Build-9775</meta:generator>
    <meta:document-statistic meta:table-count="0" meta:image-count="0" meta:object-count="0" meta:page-count="6" meta:paragraph-count="73" meta:word-count="828" meta:character-count="62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